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  <style:text-properties fo:font-weight="bold" style:font-weight-asian="bold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fo:font-weight="bold" style:font-weight-asian="bold"/>
    </style:style>
    <style:style style:name="P10" style:parent-style-name="Standard" style:family="paragraph">
      <style:paragraph-properties fo:line-height="150%"/>
      <style:text-properties fo:font-weight="bold" style:font-weight-asian="bold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 fo:color="#FF0000"/>
    </style:style>
    <style:style style:name="P28" style:parent-style-name="Standard" style:family="paragraph">
      <style:text-properties fo:font-weight="bold" style:font-weight-asian="bold" fo:color="#FF0000"/>
    </style:style>
    <style:style style:name="P29" style:parent-style-name="Standard" style:family="paragraph">
      <style:text-properties fo:color="#FF0000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32" style:parent-style-name="Standard" style:family="paragraph">
      <style:paragraph-properties fo:line-height="150%"/>
      <style:text-properties fo:font-weight="bold" style:font-weight-asian="bold"/>
    </style:style>
    <style:style style:name="P33" style:parent-style-name="Standard" style:family="paragraph">
      <style:paragraph-properties fo:line-height="150%"/>
      <style:text-properties fo:font-weight="bold" style:font-weight-asian="bold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  <style:text-properties fo:font-weight="bold" style:font-weight-asian="bold"/>
    </style:style>
    <style:style style:name="P43" style:parent-style-name="Standard" style:family="paragraph">
      <style:paragraph-properties fo:line-height="150%"/>
      <style:text-properties fo:font-weight="bold" style:font-weight-asian="bold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Standard" style:family="paragraph">
      <style:paragraph-properties fo:line-height="150%"/>
      <style:text-properties fo:font-weight="bold" style:font-weight-asian="bold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  <style:text-properties fo:font-weight="bold" style:font-weight-asian="bold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 fo:margin-right="-0.2in"/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T8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150%"/>
      <style:text-properties fo:font-weight="bold" style:font-weight-asian="bold"/>
    </style:style>
    <style:style style:name="P90" style:parent-style-name="Standard" style:family="paragraph">
      <style:paragraph-properties fo:line-height="150%"/>
      <style:text-properties fo:font-weight="bold" style:font-weight-asian="bold"/>
    </style:style>
    <style:style style:name="TableColumn92" style:family="table-column">
      <style:table-column-properties style:column-width="1.102in" style:use-optimal-column-width="false"/>
    </style:style>
    <style:style style:name="TableColumn93" style:family="table-column">
      <style:table-column-properties style:column-width="1.102in" style:use-optimal-column-width="false"/>
    </style:style>
    <style:style style:name="TableColumn94" style:family="table-column">
      <style:table-column-properties style:column-width="1.102in" style:use-optimal-column-width="false"/>
    </style:style>
    <style:style style:name="TableColumn95" style:family="table-column">
      <style:table-column-properties style:column-width="1.102in" style:use-optimal-column-width="false"/>
    </style:style>
    <style:style style:name="TableColumn96" style:family="table-column">
      <style:table-column-properties style:column-width="1.102in" style:use-optimal-column-width="false"/>
    </style:style>
    <style:style style:name="TableColumn97" style:family="table-column">
      <style:table-column-properties style:column-width="1.1097in" style:use-optimal-column-width="false"/>
    </style:style>
    <style:style style:name="Table91" style:family="table">
      <style:table-properties style:width="6.6201in" fo:margin-left="-0.078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50%"/>
    </style:style>
    <style:style style:name="T114" style:parent-style-name="Standardnípísmoodstavce" style:family="text">
      <style:text-properties fo:font-weight="bold" style:font-weight-asian="bold"/>
    </style:style>
    <style:style style:name="P115" style:parent-style-name="Standard" style:family="paragraph">
      <style:paragraph-properties fo:line-height="150%"/>
      <style:text-properties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150%"/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Standard" style:family="paragraph">
      <style:paragraph-properties fo:line-height="150%"/>
      <style:text-properties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P141" style:parent-style-name="Standard" style:family="paragraph">
      <style:paragraph-properties fo:line-height="150%"/>
      <style:text-properties fo:font-weight="bold" style:font-weight-asian="bold"/>
    </style:style>
    <style:style style:name="P142" style:parent-style-name="Standard" style:family="paragraph">
      <style:paragraph-properties fo:line-height="150%"/>
      <style:text-properties fo:font-weight="bold" style:font-weight-asian="bold"/>
    </style:style>
    <style:style style:name="P143" style:parent-style-name="Standard" style:family="paragraph">
      <style:paragraph-properties fo:line-height="150%"/>
      <style:text-properties fo:font-weight="bold" style:font-weight-asian="bold"/>
    </style:style>
    <style:style style:name="P144" style:parent-style-name="Standard" style:family="paragraph">
      <style:paragraph-properties fo:line-height="150%"/>
      <style:text-properties fo:font-weight="bold" style:font-weight-asian="bold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153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154" style:parent-style-name="Standard" style:family="paragraph">
      <style:paragraph-properties fo:line-height="150%"/>
      <style:text-properties fo:font-weight="bold" style:font-weight-asian="bold"/>
    </style:style>
    <style:style style:name="P155" style:parent-style-name="Standard" style:family="paragraph">
      <style:paragraph-properties fo:line-height="150%"/>
      <style:text-properties fo:font-weight="bold" style:font-weight-asian="bold"/>
    </style:style>
    <style:style style:name="P156" style:parent-style-name="Standard" style:family="paragraph">
      <style:paragraph-properties fo:line-height="150%"/>
    </style:style>
    <style:style style:name="P157" style:parent-style-name="Standard" style:family="paragraph">
      <style:paragraph-properties fo:line-height="150%"/>
    </style:style>
    <style:style style:name="P158" style:parent-style-name="Standard" style:family="paragraph">
      <style:paragraph-properties fo:line-height="150%"/>
    </style:style>
    <style:style style:name="P159" style:parent-style-name="Standard" style:family="paragraph">
      <style:paragraph-properties fo:line-height="150%"/>
    </style:style>
    <style:style style:name="P160" style:parent-style-name="Standard" style:family="paragraph">
      <style:paragraph-properties fo:line-height="150%"/>
    </style:style>
    <style:style style:name="P161" style:parent-style-name="Standard" style:family="paragraph">
      <style:paragraph-properties fo:line-height="150%"/>
    </style:style>
    <style:style style:name="P162" style:parent-style-name="Standard" style:family="paragraph">
      <style:paragraph-properties fo:line-height="150%"/>
      <style:text-properties fo:font-weight="bold" style:font-weight-asian="bold"/>
    </style:style>
    <style:style style:name="P163" style:parent-style-name="Standard" style:family="paragraph">
      <style:paragraph-properties fo:line-height="150%"/>
      <style:text-properties fo:font-weight="bold" style:font-weight-asian="bold"/>
    </style:style>
    <style:style style:name="P164" style:parent-style-name="Standard" style:family="paragraph">
      <style:paragraph-properties fo:line-height="150%"/>
    </style:style>
    <style:style style:name="P165" style:parent-style-name="Standard" style:family="paragraph">
      <style:paragraph-properties fo:line-height="150%"/>
    </style:style>
    <style:style style:name="P166" style:parent-style-name="Standard" style:family="paragraph">
      <style:paragraph-properties fo:line-height="150%"/>
    </style:style>
    <style:style style:name="P167" style:parent-style-name="Standard" style:family="paragraph">
      <style:paragraph-properties fo:line-height="150%"/>
    </style:style>
    <style:style style:name="P168" style:parent-style-name="Standard" style:family="paragraph">
      <style:paragraph-properties fo:line-height="150%"/>
    </style:style>
    <style:style style:name="P169" style:parent-style-name="Standard" style:family="paragraph">
      <style:paragraph-properties fo:line-height="150%"/>
    </style:style>
    <style:style style:name="T170" style:parent-style-name="Standardnípísmoodstavce" style:family="text">
      <style:text-properties fo:font-weight="bold" style:font-weight-asian="bold"/>
    </style:style>
    <style:style style:name="T171" style:parent-style-name="Standardnípísmoodstavce" style:family="text">
      <style:text-properties fo:font-weight="bold" style:font-weight-asian="bold"/>
    </style:style>
    <style:style style:name="P172" style:parent-style-name="Standard" style:family="paragraph">
      <style:paragraph-properties fo:line-height="150%"/>
      <style:text-properties fo:font-weight="bold" style:font-weight-asian="bold"/>
    </style:style>
    <style:style style:name="P173" style:parent-style-name="Standard" style:family="paragraph">
      <style:paragraph-properties fo:line-height="150%"/>
    </style:style>
    <style:style style:name="P174" style:parent-style-name="Standard" style:family="paragraph">
      <style:paragraph-properties fo:line-height="150%"/>
    </style:style>
    <style:style style:name="P175" style:parent-style-name="Standard" style:family="paragraph">
      <style:paragraph-properties fo:line-height="150%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line-height="150%"/>
    </style:style>
    <style:style style:name="T178" style:parent-style-name="Standardnípísmoodstavce" style:family="text">
      <style:text-properties fo:font-weight="bold" style:font-weight-asian="bold"/>
    </style:style>
    <style:style style:name="T179" style:parent-style-name="Standardnípísmoodstavce" style:family="text">
      <style:text-properties fo:font-weight="bold" style:font-weight-asian="bold"/>
    </style:style>
    <style:style style:name="P180" style:parent-style-name="Standard" style:family="paragraph">
      <style:paragraph-properties fo:line-height="150%"/>
      <style:text-properties fo:font-weight="bold" style:font-weight-asian="bold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line-height="150%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P190" style:parent-style-name="Standard" style:family="paragraph">
      <style:text-properties fo:font-weight="bold" style:font-weight-asian="bold"/>
    </style:style>
    <style:style style:name="P191" style:parent-style-name="Standard" style:family="paragraph">
      <style:text-properties fo:font-weight="bold" style:font-weight-asian="bold"/>
    </style:style>
    <style:style style:name="T19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0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fo:font-weight="bold" style:font-weight-asian="bold"/>
    </style:style>
    <style:style style:name="TableColumn210" style:family="table-column">
      <style:table-column-properties style:column-width="1.0659in" style:use-optimal-column-width="false"/>
    </style:style>
    <style:style style:name="TableColumn211" style:family="table-column">
      <style:table-column-properties style:column-width="1.0659in" style:use-optimal-column-width="false"/>
    </style:style>
    <style:style style:name="TableColumn212" style:family="table-column">
      <style:table-column-properties style:column-width="1.0659in" style:use-optimal-column-width="false"/>
    </style:style>
    <style:style style:name="TableColumn213" style:family="table-column">
      <style:table-column-properties style:column-width="1.0659in" style:use-optimal-column-width="false"/>
    </style:style>
    <style:style style:name="TableColumn214" style:family="table-column">
      <style:table-column-properties style:column-width="1.0666in" style:use-optimal-column-width="false"/>
    </style:style>
    <style:style style:name="TableColumn215" style:family="table-column">
      <style:table-column-properties style:column-width="1.0736in" style:use-optimal-column-width="false"/>
    </style:style>
    <style:style style:name="Table209" style:family="table">
      <style:table-properties style:width="6.4041in" fo:margin-left="-0.0784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weight="bold" style:font-weight-asian="bold"/>
    </style:style>
    <style:style style:name="P219" style:parent-style-name="Standard" style:family="paragraph">
      <style:text-properties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233" style:parent-style-name="Standardnípísmoodstavce" style:family="text">
      <style:text-properties fo:font-weight="bold" style:font-weight-asian="bold"/>
    </style:style>
    <style:style style:name="P234" style:parent-style-name="Standard" style:family="paragraph">
      <style:text-properties fo:font-weight="bold" style:font-weight-asian="bold"/>
    </style:style>
    <style:style style:name="P235" style:parent-style-name="Standard" style:family="paragraph">
      <style:text-properties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249" style:parent-style-name="Standardnípísmoodstavce" style:family="text">
      <style:text-properties fo:font-weight="bold" style:font-weight-asian="bold"/>
    </style:style>
    <style:style style:name="P250" style:parent-style-name="Standard" style:family="paragraph">
      <style:text-properties fo:font-weight="bold" style:font-weight-asian="bold"/>
    </style:style>
    <style:style style:name="P251" style:parent-style-name="Standard" style:family="paragraph">
      <style:text-properties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font-weight="bold" style:font-weight-asian="bold"/>
    </style:style>
    <style:style style:name="P262" style:parent-style-name="Standard" style:family="paragraph">
      <style:text-properties fo:font-weight="bold" style:font-weight-asian="bold"/>
    </style:style>
    <style:style style:name="P263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264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265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266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267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268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269" style:parent-style-name="Standard" style:family="paragraph">
      <style:paragraph-properties fo:line-height="150%"/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DESETINNÁ ČÍSLA</text:p>
      <text:p text:style-name="P2"/>
      <text:p text:style-name="P3">1. Zlomky převeď na desetinné číslo.</text:p>
      <text:p text:style-name="P4"/>
      <text:p text:style-name="Standard"><text:span text:style-name="T5"><text:s text:c="2"/>1</text:span><text:tab/><text:tab/><text:tab/><text:tab/><text:span text:style-name="T6"><text:s text:c="2"/>2</text:span><text:tab/><text:tab/><text:tab/><text:tab/><text:span text:style-name="T7"><text:s text:c="2"/>3</text:span><text:tab/><text:tab/><text:tab/><text:tab/><text:span text:style-name="T8"><text:s text:c="2"/>5</text:span></text:p>
      <text:p text:style-name="Standard">10<text:tab/><text:tab/><text:tab/><text:tab/>10<text:tab/><text:tab/><text:tab/><text:tab/>10<text:tab/><text:tab/><text:tab/><text:tab/>10</text:p>
      <text:p text:style-name="Standard"/>
      <text:p text:style-name="Standard"/>
      <text:p text:style-name="Standard"/>
      <text:p text:style-name="Standard"/>
      <text:p text:style-name="P9">2. Zlomky převeď na desetinné číslo.</text:p>
      <text:p text:style-name="P10"/>
      <text:p text:style-name="Standard"><text:span text:style-name="T11"><text:s text:c="3"/>4</text:span><text:tab/><text:tab/><text:tab/><text:tab/><text:span text:style-name="T12"><text:s text:c="3"/>6</text:span><text:tab/><text:tab/><text:tab/><text:tab/><text:span text:style-name="T13"><text:s text:c="3"/>5</text:span><text:tab/><text:tab/><text:tab/><text:tab/><text:span text:style-name="T14"><text:s text:c="3"/>8</text:span></text:p>
      <text:p text:style-name="Standard">100<text:tab/><text:tab/><text:tab/><text:tab/>100<text:tab/><text:tab/><text:tab/><text:tab/>100<text:tab/><text:tab/><text:tab/><text:tab/>100</text:p>
      <text:p text:style-name="P15"/>
      <text:p text:style-name="Standard"/>
      <text:p text:style-name="Standard"/>
      <text:p text:style-name="P16">3.<text:s/>Zapiš desetinné číslo jako zlomek.</text:p>
      <text:p text:style-name="P17"/>
      <text:p text:style-name="P18"/>
      <text:p text:style-name="Standard">2,5 =<text:s/><text:tab/><text:tab/><text:tab/><text:tab/><text:tab/>3,07 =<text:s/><text:tab/><text:tab/><text:tab/><text:tab/>4,4 =</text:p>
      <text:p text:style-name="Standard"/>
      <text:p text:style-name="Standard"/>
      <text:p text:style-name="Standard">6,25 =<text:s/><text:tab/><text:tab/><text:tab/><text:tab/><text:tab/>7,15 =<text:tab/><text:tab/><text:tab/><text:tab/>6,52 =</text:p>
      <text:p text:style-name="Standard"/>
      <text:p text:style-name="Standard"/>
      <text:p text:style-name="P19">4.<text:s/>Porovnej čísla a doplň správné znaménko &gt;, &lt;, =.</text:p>
      <text:p text:style-name="P20"/>
      <text:p text:style-name="P21"/>
      <text:p text:style-name="P22"/>
      <text:p text:style-name="Standard">4,1<text:tab/>4,8<text:tab/><text:tab/><text:tab/><text:tab/>5,2<text:tab/>5,7<text:tab/><text:tab/><text:tab/><text:tab/>4,5<text:tab/>4,9<text:tab/></text:p>
      <text:p text:style-name="Standard"/>
      <text:p text:style-name="Standard"/>
      <text:p text:style-name="Standard"/>
      <text:p text:style-name="Standard">1,5<text:tab/>1,0<text:tab/><text:tab/><text:tab/><text:tab/>5,4<text:tab/>5,5<text:tab/><text:tab/><text:tab/><text:tab/>6,6<text:tab/>6,6</text:p>
      <text:p text:style-name="Standard"/>
      <text:p text:style-name="Standard"/>
      <text:p text:style-name="Standard"/>
      <text:p text:style-name="Standard">11,5<text:tab/>11,8<text:tab/><text:tab/><text:tab/><text:tab/>12,4<text:tab/>12,2<text:tab/><text:tab/><text:tab/><text:tab/>17,7<text:tab/>17,2</text:p>
      <text:p text:style-name="Standard"/>
      <text:p text:style-name="Standard"/>
      <text:p text:style-name="Standard"/>
      <text:p text:style-name="Standard"/>
      <text:p text:style-name="P23"/>
      <text:p text:style-name="P24">5. Porovnej čísla a doplň správné znaménko &gt;, &lt;, =.</text:p>
      <text:p text:style-name="Standard"/>
      <text:p text:style-name="Standard"/>
      <text:p text:style-name="Standard">45,21<text:tab/><text:tab/>45,22<text:tab/><text:tab/><text:tab/>56,14<text:tab/><text:tab/>56,18<text:tab/><text:tab/><text:tab/>47,74<text:tab/><text:tab/>47,85</text:p>
      <text:p text:style-name="Standard"/>
      <text:p text:style-name="Standard"/>
      <text:p text:style-name="Standard"/>
      <text:p text:style-name="Standard">36, 14<text:tab/><text:tab/>36,19<text:tab/><text:tab/><text:tab/>24,25<text:tab/><text:tab/>24,24<text:tab/><text:tab/><text:tab/>15,55<text:tab/><text:tab/>15,55</text:p>
      <text:p text:style-name="Standard"/>
      <text:p text:style-name="Standard"/>
      <text:p text:style-name="Standard"/>
      <text:p text:style-name="Standard"><text:span text:style-name="T25">6</text:span><text:span text:style-name="T26">. Rozkládej čísla na součet desítek, jednotek, desetin, setin. <text:s/></text:span><text:span text:style-name="T27">např. 5,48 = 5 + 0,4 + 0,08</text:span></text:p>
      <text:p text:style-name="P28"/>
      <text:p text:style-name="P29"/>
      <text:p text:style-name="Standard">7,42<text:s/>=</text:p>
      <text:p text:style-name="Standard"/>
      <text:p text:style-name="Standard"/>
      <text:p text:style-name="Standard">45,45 =</text:p>
      <text:p text:style-name="Standard"/>
      <text:p text:style-name="Standard"/>
      <text:p text:style-name="Standard">68,89 =</text:p>
      <text:p text:style-name="Standard"/>
      <text:p text:style-name="Standard"/>
      <text:p text:style-name="Standard">0,72 =</text:p>
      <text:p text:style-name="Standard"/>
      <text:p text:style-name="Standard"/>
      <text:p text:style-name="Standard">6,11 =</text:p>
      <text:p text:style-name="Standard"/>
      <text:p text:style-name="Standard"/>
      <text:p text:style-name="P30">SČÍTÁME DESETINNÁ ČÍSLA</text:p>
      <text:p text:style-name="P31"/>
      <text:p text:style-name="P32">1. Vypočítej.</text:p>
      <text:p text:style-name="P33"/>
      <text:p text:style-name="P34">0,5 + 0,4 =<text:tab/><text:tab/><text:tab/><text:tab/>2,3 + 1,7 =<text:tab/><text:tab/><text:tab/><text:tab/>5,2 + 1,3 =</text:p>
      <text:p text:style-name="P35"/>
      <text:p text:style-name="P36">1,5 + 2,5 =<text:tab/><text:tab/><text:tab/><text:tab/>3,2 + 5,2 =<text:tab/><text:tab/><text:tab/><text:tab/>3,4 + 5,2 =</text:p>
      <text:p text:style-name="P37"/>
      <text:p text:style-name="P38">2,4 + 3,2 =<text:tab/><text:tab/><text:tab/><text:tab/>4,2 + 6,4 =<text:tab/><text:tab/><text:tab/><text:tab/>4,2 + 3,2 =</text:p>
      <text:p text:style-name="P39"/>
      <text:p text:style-name="P40"/>
      <text:p text:style-name="P41"/>
      <text:p text:style-name="P42">2. Vypočítej.</text:p>
      <text:p text:style-name="P43"/>
      <text:p text:style-name="P44">3,2 + 1,4 =<text:tab/><text:tab/><text:tab/><text:tab/>6,1 + 1,8 =<text:tab/><text:tab/><text:tab/><text:tab/>7,2 + 2,3 =</text:p>
      <text:p text:style-name="P45"/>
      <text:p text:style-name="P46">5,3 + 1,7 =<text:tab/><text:tab/><text:tab/><text:tab/>1,9 + 4,8 =<text:tab/><text:tab/><text:tab/><text:tab/>8,2 +1,2=</text:p>
      <text:p text:style-name="P47"/>
      <text:p text:style-name="P48">3,5 + 3,5 =<text:tab/><text:tab/><text:tab/><text:tab/>1,8 + 6,9 =<text:tab/><text:tab/><text:tab/><text:tab/>3,4 + 4,2 =</text:p>
      <text:p text:style-name="Standard"/>
      <text:p text:style-name="P49"/>
      <text:p text:style-name="P50"/>
      <text:p text:style-name="P51"/>
      <text:p text:style-name="P52"/>
      <text:soft-page-break/>
      <text:p text:style-name="P53"><text:span text:style-name="T54">3</text:span><text:span text:style-name="T55">.</text:span><text:s/><text:span text:style-name="T56">Vypočítej slovní úlohu.</text:span></text:p>
      <text:p text:style-name="P57"/>
      <text:p text:style-name="P58">V restauraci jsme si objednali polévku za 8,50 Kč, hlavní<text:s/>jídlo za 63 Kč, moučník za 15,90 Kč a džus za 15 Kč. Kolik jsme zaplatili dohromady?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4. Písemně sčítej.</text:p>
      <text:p text:style-name="P67"/>
      <text:p text:style-name="P68">225,4<text:tab/><text:tab/><text:tab/>363,5<text:tab/><text:tab/><text:tab/>264,52<text:tab/><text:tab/><text:tab/>365,12<text:tab/><text:tab/><text:s text:c="10"/>364,52<text:tab/><text:s text:c="6"/></text:p>
      <text:p text:style-name="P69"><text:span text:style-name="T70"><text:s text:c="2"/>25,2</text:span><text:tab/><text:tab/><text:tab/><text:span text:style-name="T71">135,8</text:span><text:tab/><text:tab/><text:tab/><text:span text:style-name="T72">425,88</text:span><text:span text:style-name="T73"><text:tab/></text:span><text:tab/><text:tab/><text:span text:style-name="T74">149,75</text:span><text:tab/><text:tab/><text:s text:c="10"/><text:span text:style-name="T75">367,85</text:span></text:p>
      <text:p text:style-name="P76"/>
      <text:p text:style-name="P77"/>
      <text:p text:style-name="P78"/>
      <text:p text:style-name="P79"/>
      <text:p text:style-name="P80">1365,01<text:tab/><text:tab/><text:tab/>1364,24<text:tab/><text:tab/><text:tab/><text:s/>1452,65<text:tab/><text:tab/><text:s/>6341,42</text:p>
      <text:p text:style-name="P81"><text:span text:style-name="T82"><text:s text:c="2"/>562,52</text:span><text:tab/><text:tab/><text:tab/><text:s text:c="2"/><text:span text:style-name="T83">125,36</text:span><text:s text:c="35"/><text:span text:style-name="T84">1452,12</text:span><text:s text:c="22"/><text:span text:style-name="T85">1364,98</text:span></text:p>
      <text:p text:style-name="P86"/>
      <text:p text:style-name="P87"/>
      <text:p text:style-name="P88"/>
      <text:p text:style-name="P89">5. Doplň tabulku.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a</text:p>
          </table:table-cell>
          <table:table-cell table:style-name="TableCell101">
            <text:p text:style-name="P102">0,5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2,9</text:p>
          </table:table-cell>
          <table:table-cell table:style-name="TableCell107">
            <text:p text:style-name="P108">4,1</text:p>
          </table:table-cell>
          <table:table-cell table:style-name="TableCell109">
            <text:p text:style-name="P110">3,9</text:p>
          </table:table-cell>
        </table:table-row>
        <table:table-row table:style-name="TableRow111">
          <table:table-cell table:style-name="TableCell112">
            <text:p text:style-name="P113"><text:span text:style-name="T114">a<text:s/></text:span>+ 0,4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<text:s/></text:span>+ 6,6</text:p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>6.<text:s/>Vypočítej.</text:p>
      <text:p text:style-name="P144"/>
      <text:p text:style-name="P145">1,5 m + 3,6 m =<text:tab/><text:tab/><text:tab/>5,12 km + 1,5 km =<text:tab/><text:tab/><text:tab/>1,56 m + 6,21 m =</text:p>
      <text:p text:style-name="P146"/>
      <text:p text:style-name="P147">2,5 mm + 5,1 mm =<text:tab/><text:tab/><text:tab/>3,52 cm + 5,45 cm =<text:tab/><text:tab/><text:tab/>6,42 cm + 4,42 cm =</text:p>
      <text:p text:style-name="P148"/>
      <text:soft-page-break/>
      <text:p text:style-name="P149">6,4 dm + 4,2 dm =<text:tab/><text:tab/><text:tab/>8,45 dm + 6,52 dm =<text:tab/><text:tab/><text:tab/>14,5 dm + 6,3 dm =</text:p>
      <text:p text:style-name="P150"/>
      <text:p text:style-name="P151"/>
      <text:p text:style-name="P152">ODČÍTÁME DESETINNÁ ČÍSLA</text:p>
      <text:p text:style-name="P153"/>
      <text:p text:style-name="P154">1. Vypočítej.</text:p>
      <text:p text:style-name="P155"/>
      <text:p text:style-name="P156">2,5 - 0,4 =<text:tab/><text:tab/><text:tab/><text:tab/>2,8 - 1,4 =<text:tab/><text:tab/><text:tab/><text:tab/>5,6 - 2,3 =</text:p>
      <text:p text:style-name="P157"/>
      <text:p text:style-name="P158">4,5 - 2,1 =<text:tab/><text:tab/><text:tab/><text:tab/>3,9 - 1,2 =<text:tab/><text:tab/><text:tab/><text:tab/>3,1 - 1,2 =</text:p>
      <text:p text:style-name="P159"/>
      <text:p text:style-name="P160">2,9 - 0,2 =<text:tab/><text:tab/><text:tab/><text:tab/>4,5 - 0,4 =<text:tab/><text:tab/><text:tab/><text:tab/>4,0 - 3,2 =</text:p>
      <text:p text:style-name="P161"/>
      <text:p text:style-name="P162">2. Vypočítej.</text:p>
      <text:p text:style-name="P163"/>
      <text:p text:style-name="P164">9,2 - 2,4 =<text:tab/><text:tab/><text:tab/><text:tab/>5,1 - 2,8 =<text:tab/><text:tab/><text:tab/><text:tab/>9,2 - 2,3 =</text:p>
      <text:p text:style-name="P165"/>
      <text:p text:style-name="P166">1,3 - 1,3 =<text:tab/><text:tab/><text:tab/><text:tab/>2,9 – 2,8 =<text:tab/><text:tab/><text:tab/><text:tab/>5,2 - 1,2=</text:p>
      <text:p text:style-name="P167"/>
      <text:p text:style-name="P168">1,5 - 1,5 =<text:tab/><text:tab/><text:tab/><text:tab/>4,8 - 2,9 =<text:tab/><text:tab/><text:tab/><text:tab/>7,4 - 2,2 =</text:p>
      <text:p text:style-name="Standard"/>
      <text:p text:style-name="Standard"/>
      <text:p text:style-name="Standard"/>
      <text:p text:style-name="Standard"/>
      <text:p text:style-name="P169"><text:span text:style-name="T170">3.</text:span><text:s/><text:span text:style-name="T171">Vypočítej.</text:span></text:p>
      <text:p text:style-name="P172"/>
      <text:p text:style-name="P173">2,5 kg - 1,4 kg =<text:tab/><text:tab/><text:tab/>7,3 g - 2,5 g =<text:tab/><text:tab/><text:tab/><text:tab/>7,2 cm - 4,2 cm =</text:p>
      <text:p text:style-name="P174"/>
      <text:p text:style-name="P175"/>
      <text:p text:style-name="P176"/>
      <text:p text:style-name="P177"><text:span text:style-name="T178">4.</text:span><text:s/><text:span text:style-name="T179">Vypočítej slovní úlohu.</text:span></text:p>
      <text:p text:style-name="P180"/>
      <text:p text:style-name="P181">V obchodě s potravinami jsme nakoupili toto zboží. Chléb za 18,20 Kč, minerálku za 16,20 Kč<text:s/><text:line-break/>a bonboniéru za 65,90 Kč. Kolik jsme zaplatili dohromady? Kolik nám má pokladní vrátit, když jsme platili dvousetkorunou?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5. Písemně odčítej.</text:p>
      <text:p text:style-name="P191"/>
      <text:p text:style-name="Standard"><text:s/>410,60<text:tab/><text:tab/><text:tab/>472,64<text:tab/><text:tab/><text:tab/><text:s text:c="2"/>128,33<text:tab/><text:tab/><text:tab/><text:s/>352,43</text:p>
      <text:p text:style-name="Standard"><text:span text:style-name="T192">- 52,56</text:span><text:tab/><text:tab/><text:tab/><text:tab/><text:span text:style-name="T193">- 97,42</text:span><text:tab/><text:tab/><text:tab/><text:span text:style-name="T194">- 115,77</text:span><text:tab/><text:tab/><text:s text:c="10"/><text:span text:style-name="T195">- 125,96</text:span><text:span text:style-name="T196"><text:tab/></text:span></text:p>
      <text:p text:style-name="P197"/>
      <text:p text:style-name="P198"/>
      <text:p text:style-name="Standard"><text:s text:c="3"/>765,25<text:tab/><text:tab/><text:tab/><text:s text:c="2"/>632,19<text:tab/><text:tab/><text:s text:c="2"/>634,74<text:tab/><text:tab/><text:tab/><text:s/>352,43</text:p>
      <text:p text:style-name="Standard"><text:span text:style-name="T199">- 684,36</text:span><text:tab/><text:tab/><text:tab/><text:span text:style-name="T200">- 337,45</text:span><text:tab/><text:tab/><text:span text:style-name="T201">- 462,41</text:span><text:tab/><text:tab/><text:s text:c="10"/><text:span text:style-name="T202">- 352,43</text:span><text:span text:style-name="T203"><text:tab/></text:span></text:p>
      <text:p text:style-name="P204"/>
      <text:p text:style-name="P205"/>
      <text:p text:style-name="P206"/>
      <text:p text:style-name="P207"/>
      <text:p text:style-name="P208">6. Doplň tabulku.</text:p>
      <text:p text:style-name="Standard"/>
      <text:p text:style-name="Standard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a</text:p>
            <text:p text:style-name="P219"/>
          </table:table-cell>
          <table:table-cell table:style-name="TableCell220">
            <text:p text:style-name="P221">2,4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6,8</text:p>
          </table:table-cell>
          <table:table-cell table:style-name="TableCell226">
            <text:p text:style-name="P227">3,7</text:p>
          </table:table-cell>
          <table:table-cell table:style-name="TableCell228">
            <text:p text:style-name="P229">8,4</text:p>
          </table:table-cell>
        </table:table-row>
        <table:table-row table:style-name="TableRow230">
          <table:table-cell table:style-name="TableCell231">
            <text:p text:style-name="P232"><text:span text:style-name="T233">a<text:s/></text:span>– 0,4</text:p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a<text:s/></text:span>– 2,2</text:p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Standard"/>
      <text:p text:style-name="Standard"/>
      <text:p text:style-name="P262">7. Doplň chybějící sčítance.</text:p>
      <text:p text:style-name="Standard"/>
      <text:p text:style-name="Standard"/>
      <text:p text:style-name="Standard">0,4 m + ________ m = 1,8 m<text:tab/><text:tab/><text:tab/><text:tab/>2,4 cm +<text:s/>­­­________ cm = 3 cm</text:p>
      <text:p text:style-name="Standard"/>
      <text:p text:style-name="Standard"/>
      <text:p text:style-name="Standard">6,8 dm + ________ dm = 7,2 dm<text:tab/><text:tab/><text:tab/>4,5 cm +<text:s/>­­­________ cm = 5,5 cm</text:p>
      <text:p text:style-name="Standard"/>
      <text:p text:style-name="Standard"/>
      <text:p text:style-name="Standard">0,3 km + ________ km = 0,8 km<text:tab/><text:tab/><text:tab/>5,8 mm +<text:s/>­­­________ mm = 6,2 mm</text:p>
      <text:p text:style-name="Standard"/>
      <text:p text:style-name="Standard"/>
      <text:p text:style-name="Standard">_______ m + 1,1 m <text:s/>= 1,1 m<text:tab/><text:tab/><text:tab/><text:tab/>_______ m + 6,2 m <text:s/>= 8,4 m<text:tab/><text:tab/><text:tab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ejstík" style:display-name="Rejst?ík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nakypropoznámkupodarou" style:display-name="Znaky pro poznámku pod ?arou" style:family="text"/>
    <style:style style:name="Znakyprovysvtlivky" style:display-name="Znaky pro vysv?tlivky" style:family="text"/>
    <style:style style:name="PetrValenta" style:display-name="Petr Valenta" style:family="text">
      <style:text-properties style:font-name="Arial" style:font-name-complex="Arial" fo:color="#000080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0.4722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dc:creator>HP</dc:creator>
    <meta:creation-date>2013-09-03T17:28:00Z</meta:creation-date>
    <dc:date>2020-02-27T16:34:00Z</dc:date>
    <meta:template xlink:href="Normal" xlink:type="simple"/>
    <meta:editing-cycles>4</meta:editing-cycles>
    <meta:editing-duration>PT720S</meta:editing-duration>
    <meta:document-statistic meta:page-count="6" meta:paragraph-count="5" meta:word-count="435" meta:character-count="3000" meta:row-count="21" meta:non-whitespace-character-count="2570"/>
  </office:meta>
</office:document-meta>
</file>